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font-style="italic" style:font-style-asian="italic" style:font-style-complex="italic"/>
    </style:style>
    <style:style style:name="P8" style:family="paragraph" style:parent-style-name="Heading_20_1" style:master-page-name="Standard">
      <style:paragraph-properties fo:margin-left="0in" fo:margin-right="0in" fo:margin-top="0.3335in" fo:margin-bottom="0.0835in" loext:contextual-spacing="false" fo:line-height="100%" fo:keep-together="auto" fo:text-indent="0in" style:auto-text-indent="false" style:page-number="1" fo:keep-with-next="auto"/>
    </style:style>
    <style:style style:name="P9" style:family="paragraph" style:parent-style-name="Heading_20_2">
      <style:paragraph-properties fo:margin-left="0in" fo:margin-right="0in" fo:margin-top="0.25in" fo:margin-bottom="0.0555in" loext:contextual-spacing="false" fo:line-height="100%" fo:keep-together="auto" fo:text-indent="0in" style:auto-text-indent="false" fo:keep-with-next="auto"/>
    </style:style>
    <style:style style:name="P10" style:family="paragraph" style:parent-style-name="Heading_20_3">
      <style:paragraph-properties fo:margin-left="0in" fo:margin-right="0in" fo:margin-top="0.1945in" fo:margin-bottom="0.0555in" loext:contextual-spacing="false" fo:line-height="100%" fo:keep-together="auto" fo:text-indent="0in" style:auto-text-indent="false" fo:keep-with-next="auto"/>
    </style:style>
    <style:style style:name="P11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kctm71miyarb"/><text:span text:style-name="T1">Ceník služeb</text:span></text:p>
      <text:p text:style-name="P10"><text:bookmark text:name="_y82l7zet1fmi"/><text:span text:style-name="T2">Úvodní konzultace (telefonicky, 20 min)</text:span></text:p>
      <text:p text:style-name="P1"><text:span text:style-name="T3">Zdarma<text:line-break/></text:span> Slouží k upřesnění zakázky a domluvě další spolupráce.</text:p>
      <text:p text:style-name="P2"/>
      <text:p text:style-name="P10"><text:bookmark text:name="_jv4coqrgkvgm"/><text:span text:style-name="T2">Individuální konzultace (osobně / online)</text:span></text:p>
      <text:p text:style-name="P1"><text:span text:style-name="T3">50 min - 1500 Kč<text:line-break/>90 min - 2000 Kč</text:span></text:p>
      <text:p text:style-name="P2"/>
      <text:p text:style-name="P10"><text:bookmark text:name="_jtjxm5tg3s3g"/><text:span text:style-name="T2">Rodinná konzultace (osobně / online)</text:span></text:p>
      <text:p text:style-name="P1"><text:span text:style-name="T3">50 min - 2000 Kč<text:line-break/></text:span>Vhodné při řešení dětského jedení, rodinné dynamiky u jídla nebo rozdílných přístupů rodičů.</text:p>
      <text:p text:style-name="P10"><text:bookmark text:name="_piow5gj8xs3y"/><text:span text:style-name="T2">E-mailová podpora ke konzultacím</text:span></text:p>
      <text:p text:style-name="P1"><text:span text:style-name="T3">Cena dle rozsahu (paušálně nebo jednorázově)</text:span><text:line-break/>Krátké dotazy (cca do 5 min odpovědi) jsou zahrnuté v ceně konzultace.<text:line-break/>Delší dotazy, pravidelná průběžná komunikace nebo úpravy doporučení mezi konzultacemi jsou zpoplatněny individuálně podle rozsahu a intenzity.</text:p>
      <text:p text:style-name="P11"><text:bookmark text:name="_ggkx0dt8ge3n"/><text:span text:style-name="T2">Workshopy, přednášky a vzdělávání pro firmy / organizace</text:span></text:p>
      <text:p text:style-name="P1"><text:span text:style-name="T3">Cena individuální podle délky, počtu účastníků a tématu.<text:line-break/></text:span>Možná témata: dětské stravování, prevence poruch příjmu potravy, jídlo a neurodivergence, podpora zdravého vztahu k jídlu v rodinách či školních kolektivech. Na vyžádání připravím nabídku na míru.</text:p>
      <text:p text:style-name="P1"><text:span text:style-name="T4">Webináře</text:span></text:p>
      <text:p text:style-name="P1">V procesu přípravy</text:p>
      <text:p text:style-name="P9"><text:bookmark text:name="_adofha29t7lg"/><text:span text:style-name="T5">Storno podmínky</text:span></text:p>
      <text:list xml:id="list4251608654" text:style-name="WWNum1">
        <text:list-item>
          <text:p text:style-name="P3">Zrušení konzultace více než 48 hodin předem - zdarma.<text:line-break/></text:p>
        </text:list-item>
        <text:list-item>
          <text:p text:style-name="P4">Zrušení 48 - 24 hodin předem - účtuje se 50 % ceny.<text:line-break/></text:p>
        </text:list-item>
        <text:list-item>
          <text:p text:style-name="P4">Zrušení méně než 24 hodin předem - účtuje se 100 % ceny.<text:line-break/></text:p>
        </text:list-item>
        <text:list-item>
          <text:p text:style-name="P4">Nepřítomnost bez omluvy - účtuje se 100 % ceny.<text:line-break/></text:p>
        </text:list-item>
        <text:list-item>
          <text:p text:style-name="P5">Pozdní příchod nezakládá nárok na prodloužení konzultace.</text:p>
        </text:list-item>
      </text:list>
      <text:p text:style-name="P1"/>
      <text:p text:style-name="P1">Poskytuji služby nutriční terapie a poradenství. <text:span text:style-name="T3">Nejedná se o zdravotní službu ve smyslu zákona o zdravotních službách.</text:span></text:p>
      <text:p text:style-name="P1">Neposkytuji diagnostiku ani léčbu onemocnění; v případě zdravotních potíží je nutné obrátit se na lékaře.</text:p>
      <text:p text:style-name="P6"/>
      <text:p text:style-name="P1"><text:soft-page-break/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228" meta:character-count="1469" meta:non-whitespace-character-count="1262"/>
    <meta:generator>LibreOfficeDev/6.0.5.2$Linux_X86_64 LibreOffice_project/</meta:generator>
  </office:meta>
</office:document-meta>
</file>